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bottom="0.1388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bottom="0.1388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bottom="0.1388in" fo:margin-left="0.354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bottom="0.1388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margin-bottom="0.1388in" fo:margin-left="0.354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margin-bottom="0.1388in" fo:margin-left="0.688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bottom="0.1388in" fo:margin-left="0.354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bottom="0.1388in" fo:margin-left="0.688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bottom="0.1388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margin-bottom="0.1388in" fo:margin-left="0.354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bottom="0.1388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margin-bottom="0.1388in" fo:margin-left="0.354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bottom="0.1388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56" style:parent-style-name="內文" style:family="paragraph">
      <style:paragraph-properties fo:margin-bottom="0.1388in" fo:margin-left="0.3541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2020資訊智慧創新跨域競賽】</text:p>
      <text:p text:style-name="P4">參賽隊名：</text:p>
      <text:p text:style-name="P5">作品名稱：</text:p>
      <text:p text:style-name="P6"/>
      <text:list text:style-name="LFO4" text:continue-numbering="true">
        <text:list-item>
          <text:p text:style-name="P7">作品簡介</text:p>
        </text:list-item>
      </text:list>
      <text:p text:style-name="P8"><text:span text:style-name="T9">描述</text:span><text:span text:style-name="T10">創作動機與背景</text:span><text:span text:style-name="T11">、</text:span><text:span text:style-name="T12">說明</text:span><text:span text:style-name="T13">作品的目的、被解決問題的範疇、主要功能、</text:span><text:span text:style-name="T14">創新</text:span><text:span text:style-name="T15">創意</text:span><text:span text:style-name="T16">、可行性、實用性、</text:span><text:span text:style-name="T17">預期</text:span><text:span text:style-name="T18">之</text:span><text:span text:style-name="T19">貢獻</text:span><text:span text:style-name="T20">。</text:span></text:p>
      <text:list text:style-name="LFO4" text:continue-numbering="true">
        <text:list-item>
          <text:p text:style-name="P21">系統分析與設計<text:s/></text:p>
        </text:list-item>
      </text:list>
      <text:p text:style-name="P22"><text:span text:style-name="T23">1.<text:s/></text:span><text:span text:style-name="T24">需求分析</text:span></text:p>
      <text:p text:style-name="P25">描述功能性需求與非功能性需求等。</text:p>
      <text:p text:style-name="P26"><text:span text:style-name="T27">2.<text:s/></text:span><text:span text:style-name="T28">系統</text:span><text:span text:style-name="T29">設計</text:span><text:span text:style-name="T30"><text:s/></text:span></text:p>
      <text:p text:style-name="P31"><text:span text:style-name="T32">運用</text:span><text:span text:style-name="T33">UML</text:span><text:span text:style-name="T34">或其他圖形工具</text:span><text:span text:style-name="T35">描述</text:span><text:span text:style-name="T36">系統</text:span><text:span text:style-name="T37">的</text:span><text:span text:style-name="T38">設計，包括</text:span><text:span text:style-name="T39">軟硬體</text:span><text:span text:style-name="T40">架構的設計</text:span><text:span text:style-name="T41">、</text:span><text:span text:style-name="T42">細部設計</text:span><text:span text:style-name="T43">等</text:span><text:span text:style-name="T44">。</text:span></text:p>
      <text:list text:style-name="LFO4" text:continue-numbering="true">
        <text:list-item>
          <text:p text:style-name="P45">開發技術介紹</text:p>
        </text:list-item>
      </text:list>
      <text:p text:style-name="P46">使用的程式語言、開發工具、作業系統、軟硬體套件等。</text:p>
      <text:list text:style-name="LFO4" text:continue-numbering="true">
        <text:list-item>
          <text:p text:style-name="P47">作品展示</text:p>
        </text:list-item>
      </text:list>
      <text:p text:style-name="P48"><text:span text:style-name="T49">作品</text:span><text:span text:style-name="T50">功能畫面簡介</text:span><text:span text:style-name="T51">與</text:span><text:span text:style-name="T52">展示</text:span><text:span text:style-name="T53">。</text:span></text:p>
      <text:list text:style-name="LFO4" text:continue-numbering="true">
        <text:list-item>
          <text:p text:style-name="P54"><text:bookmark-start text:name="_GoBack"/><text:bookmark-end text:name="_GoBack"/><text:span text:style-name="T55">未來與展望</text:span></text:p>
        </text:list-item>
      </text:list>
      <text:p text:style-name="P56"><text:span text:style-name="T57">作品後續發展</text:span><text:span text:style-name="T58">，</text:span><text:span text:style-name="T59">未來</text:span><text:span text:style-name="T60">產學合作、技轉、</text:span><text:span text:style-name="T61">創業、</text:span><text:span text:style-name="T62">商</text:span><text:span text:style-name="T63">業化</text:span><text:span text:style-name="T64">之可能性</text:span><text:span text:style-name="T65">與規劃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TitleA2" style:display-name="Title A2" style:family="paragraph" style:parent-style-name="內文" style:list-style-name="LFO2">
      <style:text-properties style:font-name="標楷體" style:font-name-asian="標楷體" fo:hyphenate="false"/>
    </style:style>
    <style:style style:name="TitleA3" style:display-name="Title A3" style:family="paragraph" style:parent-style-name="內文" style:list-style-name="LFO2">
      <style:paragraph-properties fo:margin-left="0.9166in">
        <style:tab-stops>
          <style:tab-stop style:type="right" style:position="0in"/>
        </style:tab-stops>
      </style:paragraph-properties>
      <style:text-properties style:font-name="標楷體" style:font-name-asian="標楷體" fo:hyphenate="false"/>
    </style:style>
    <style:style style:name="目錄二" style:display-name="目錄二" style:family="paragraph" style:parent-style-name="內文">
      <style:paragraph-properties style:punctuation-wrap="simple" fo:text-align="justify" fo:margin-top="0in" fo:text-indent="0.1868in"/>
      <style:text-properties style:font-name="Times New Roman" fo:color="#000000" fo:letter-spacing="0.0208in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作心得</dc:title>
    <dc:subject/>
    <meta:initial-creator>nlhsueh</meta:initial-creator>
    <dc:creator>yuan</dc:creator>
    <meta:creation-date>2020-04-30T02:18:00Z</meta:creation-date>
    <dc:date>2020-04-30T02:1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